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67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6" table:number-columns-repeated="1018" table:default-cell-style-name="ce6"/>
        <table:table-header-rows>
          <table:table-row table:style-name="ro1">
            <table:table-cell table:style-name="ce1" office:value-type="string">
              <text:p>Verbas Referentes a Exercícios Anteriores: Dezembro 2016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ALGISA DA COSTA SILVA ROCH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0" office:value-type="float" office:value="1416.22">
            <text:p>1.416,22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10" office:value-type="float" office:value="3715.91">
            <text:p>3.715,91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10" office:value-type="float" office:value="3489.94">
            <text:p>3.489,94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10" office:value-type="float" office:value="3425.4">
            <text:p>3.425,4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10" office:value-type="float" office:value="2585.96">
            <text:p>2.585,96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ARUK MORAIS ARAGA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A SANTOS SOUSA LIM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ANE BRITO AMORIM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CARLOS BORGES LEAL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CARLOS DA SILVA JUNIOR</text:p>
          </table:table-cell>
          <table:table-cell table:style-name="ce10" office:value-type="float" office:value="875.35">
            <text:p>875,35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IGOR QUEIROZ DE SOUS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LEANDRO GUIMARAES DE CARVA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LUIZ DE PAULA REG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MARIANO ARAUJO FI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CISCO RODRIGUES DE CARVA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FRANKLYN DE SOUSA FERRAZ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ABRIELLA PRADO ALBUQUERQUE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LSON ALVES DOS SANTO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IORDANA MARIA COSTA BRANDA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HANNAH DENISE MOREIRA ROCHA</text:p>
          </table:table-cell>
          <table:table-cell table:style-name="ce10" office:value-type="float" office:value="488.29">
            <text:p>488,29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SABEL CRISTINA DE ALMEIDA</text:p>
          </table:table-cell>
          <table:table-cell table:style-name="ce10" office:value-type="float" office:value="1907.99">
            <text:p>1.907,99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TALO GARCIA ARAUJO NOGUEI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IVANEZ EDUARDO MACED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CYENE SUZANE DE RESENDE COST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CYLENE MARIA DE A SOUS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NAINA ALENCAR OLIVEIRA MOU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ERSON DE MACEDO REINALDO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ESAIAS PEREIRA D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AO BATISTA DE FREITAS NETO</text:p>
          </table:table-cell>
          <table:table-cell table:style-name="ce10" office:value-type="float" office:value="4263.7">
            <text:p>4.263,7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AO PAULO ANDRADE NEVES DE SOUS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AQUIM URQUIZA DE CARVALHO FI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NATAN SANTOS DE CASTRO</text:p>
          </table:table-cell>
          <table:table-cell table:style-name="ce10" office:value-type="float" office:value="359.03">
            <text:p>359,03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RGE MAGALHAES DA COST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ARIMATEA MARQUES AREA LEAO COST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CLAUDEIR BATISTA ALCANTA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DA GUIA MEL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EDMILSON AMANCIO DOS SANTO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LIMA MARQU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0" office:value-type="float" office:value="2679.11">
            <text:p>2.679,11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KAROLINE MARIA XAVIER DE ALMEID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>
            <text:p>LENIR GOMES DOS SANTOS GALVA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LIA RAQUEL NEIVA NUN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A CARVALHO SOUS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0" office:value-type="float" office:value="1686.43">
            <text:p>1.686,43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ANDRA NOGUEIRA SOARES D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VIA JANAINA MONCAO LEODID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IZIA RAQUEL POLICARPO GRAMOS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ORENA MENDES BRIT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ANA CAROLINE SOUSA CASTELO BRANCO</text:p>
          </table:table-cell>
          <table:table-cell table:style-name="ce10" office:value-type="float" office:value="1973.13">
            <text:p>1.973,13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BONA</text:p>
          </table:table-cell>
          <table:table-cell table:style-name="ce10" office:value-type="float" office:value="3715.91">
            <text:p>3.715,91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A FERREIRA DOS SANTO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A AUGUSTA DE OLIVEI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ELO VITOR DE CARVALHO MELO</text:p>
          </table:table-cell>
          <table:table-cell table:style-name="ce10" office:value-type="float" office:value="2456.58">
            <text:p>2.456,58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LIO DE OLIVEIR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IO MARTINS MOURA FI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COS MACIEL MARTINS BRIT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 CONCEICAO UCHOA FREIRE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 PAZ OLIVEI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E MEDEIROS RIO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PERPETUO SOCORRO RUBIM BROXAD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MELO MORAI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LUISA DA SILVA LIM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0" office:value-type="float" office:value="2450.35">
            <text:p>2.450,35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NE DE MACEDO RODRIGU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KAELLA TAJRA HIDD P BRITO DE AREA LEAO</text:p>
          </table:table-cell>
          <table:table-cell table:style-name="ce10" office:value-type="float" office:value="2101.61">
            <text:p>2.101,61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NICA BARBOSA FEITOSA D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IR FERREIRA DA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RA DANIELLE DE CASTRO LIM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TERCIA RIBEIRO FERNAND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ELIO BEZERRA DE ALMEIDA</text:p>
          </table:table-cell>
          <table:table-cell table:style-name="ce10" office:value-type="float" office:value="1004.43">
            <text:p>1.004,43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NA MARTINS CARVALHO MENES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SMARINA BARROS <text:s/>M DE CARVA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BLO KELSON VERAS GOM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A BARBOSA GUIMARA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BARBOSA MATO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GUEIRA LEOPOLDINO NETO</text:p>
          </table:table-cell>
          <table:table-cell table:style-name="ce10" office:value-type="float" office:value="6426.81">
            <text:p>6.426,81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NONATO FERREIRA DE SOUS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ILENE ROCHA DA COSTA</text:p>
          </table:table-cell>
          <table:table-cell table:style-name="ce10" office:value-type="float" office:value="359.03">
            <text:p>359,03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NA HELENA PASSOS DE CARVA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LUIZ MAXIMO DE CARVALH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NALDO MATOS PINHEIRO CORREI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MARIA TORRES PEREI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LVADOR ALVES ROCH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NDRA ROBERTA RIBEIRO JUREM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RGIO PLACIDO DE SIQUEI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RGIO RICARDO R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AIANNA DA COSTA ARAUJ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HEYLA MARIA LEITE ALBUQUERQUE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OLANGE MARIA SALES DOS SANTOS E SILV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ISE LIANA SOARES CABRAL</text:p>
          </table:table-cell>
          <table:table-cell table:style-name="ce10" office:value-type="float" office:value="2876.81">
            <text:p>2.876,81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MIO NAIRIO FERREIRA DE AZEVEDO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NIA MARGARETH LUZ BRASIL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SSIO RAUFF DE CARVALHO MOUR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DEU FERREIRA SOAR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MONTEZUMA R SANTO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DELIA LEITE BARROS</text:p>
          </table:table-cell>
          <table:table-cell table:style-name="ce10" office:value-type="float" office:value="1230.86">
            <text:p>1.230,86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0" office:value-type="float" office:value="2358.93">
            <text:p>2.358,93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CENTINA DE PAULA F DAMASCENO AMORIM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VIANE MARIA DE PADUA RIOS MAGALHAES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RAMARA DA SILVA LINS PORTELA</text:p>
          </table:table-cell>
          <table:table-cell table:style-name="ce10" office:value-type="float" office:value="7000">
            <text:p>7.000,00</text:p>
          </table:table-cell>
          <table:table-cell table:style-name="ce11" office:value-type="string">
            <text:p>AUXÍLIO ALIMENTAÃO RETROATIVO</text:p>
          </table:table-cell>
          <table:table-cell table:style-name="ce12" office:value-type="string">
            <text:p>26993/2016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23814">
            <text:p>23.814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12000">
            <text:p>12.000,00</text:p>
          </table:table-cell>
          <table:table-cell table:style-name="ce11" office:value-type="string">
            <text:p>PARCELA AUTÔNOMA DE EQUIVALÊNCIA</text:p>
          </table:table-cell>
          <table:table-cell table:style-name="ce12" office:value-type="string">
            <text:p>26993/2016 ; 28069/2016 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dezembro de 2016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32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2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5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7T15:10:03.58</dc:date>
    <meta:generator>OpenOffice/4.1.1$Win32 OpenOffice.org_project/411m6$Build-9775</meta:generator>
    <meta:editing-duration>PT11H58M30S</meta:editing-duration>
    <meta:editing-cycles>17</meta:editing-cycles>
    <meta:print-date>2012-12-03T08:05:58.19</meta:print-date>
    <meta:document-statistic meta:table-count="1" meta:cell-count="1408" meta:object-count="0"/>
  </office:meta>
</office:document-meta>
</file>